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7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6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5">
            <text:p>9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07">
            <text:p>40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630026:421</text:p>
          </table:table-cell>
          <table:covered-table-cell table:number-columns-repeated="1" table:style-name="default"/>
          <table:table-cell table:style-name="ce33" office:value-type="float" office:value="46970282.6">
            <text:p>46970282.6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000000:6369</text:p>
          </table:table-cell>
          <table:covered-table-cell table:number-columns-repeated="1" table:style-name="default"/>
          <table:table-cell table:style-name="ce33" office:value-type="float" office:value="12642561.44">
            <text:p>12642561.44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080:440</text:p>
          </table:table-cell>
          <table:covered-table-cell table:number-columns-repeated="1" table:style-name="default"/>
          <table:table-cell table:style-name="ce33" office:value-type="float" office:value="565600">
            <text:p>56560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200018:32</text:p>
          </table:table-cell>
          <table:covered-table-cell table:number-columns-repeated="1" table:style-name="default"/>
          <table:table-cell table:style-name="ce33" office:value-type="float" office:value="478888">
            <text:p>478888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2900011:3</text:p>
          </table:table-cell>
          <table:covered-table-cell table:number-columns-repeated="1" table:style-name="default"/>
          <table:table-cell table:style-name="ce33" office:value-type="float" office:value="533900">
            <text:p>53390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1011:11</text:p>
          </table:table-cell>
          <table:covered-table-cell table:number-columns-repeated="1" table:style-name="default"/>
          <table:table-cell table:style-name="ce33" office:value-type="float" office:value="373008.09">
            <text:p>373008.09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1034:537</text:p>
          </table:table-cell>
          <table:covered-table-cell table:number-columns-repeated="1" table:style-name="default"/>
          <table:table-cell table:style-name="ce33" office:value-type="float" office:value="334653.75">
            <text:p>334653.75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1034:538</text:p>
          </table:table-cell>
          <table:covered-table-cell table:number-columns-repeated="1" table:style-name="default"/>
          <table:table-cell table:style-name="ce33" office:value-type="float" office:value="226648">
            <text:p>226648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1000012:49</text:p>
          </table:table-cell>
          <table:covered-table-cell table:number-columns-repeated="1" table:style-name="default"/>
          <table:table-cell table:style-name="ce33" office:value-type="float" office:value="224694">
            <text:p>224694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000000:1828</text:p>
          </table:table-cell>
          <table:covered-table-cell table:number-columns-repeated="1" table:style-name="default"/>
          <table:table-cell table:style-name="ce33" office:value-type="float" office:value="303500">
            <text:p>30350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000000:2587</text:p>
          </table:table-cell>
          <table:covered-table-cell table:number-columns-repeated="1" table:style-name="default"/>
          <table:table-cell table:style-name="ce33" office:value-type="float" office:value="303500">
            <text:p>30350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2500034:383</text:p>
          </table:table-cell>
          <table:covered-table-cell table:number-columns-repeated="1" table:style-name="default"/>
          <table:table-cell table:style-name="ce33" office:value-type="float" office:value="50824.11">
            <text:p>50824.11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2400005:254</text:p>
          </table:table-cell>
          <table:covered-table-cell table:number-columns-repeated="1" table:style-name="default"/>
          <table:table-cell table:style-name="ce33" office:value-type="float" office:value="12867.9">
            <text:p>12867.9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9:3700003:177</text:p>
          </table:table-cell>
          <table:covered-table-cell table:number-columns-repeated="1" table:style-name="default"/>
          <table:table-cell table:style-name="ce33" office:value-type="float" office:value="397454">
            <text:p>397454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0:1500014:214</text:p>
          </table:table-cell>
          <table:covered-table-cell table:number-columns-repeated="1" table:style-name="default"/>
          <table:table-cell table:style-name="ce33" office:value-type="float" office:value="2099538">
            <text:p>2099538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1500014:25</text:p>
          </table:table-cell>
          <table:covered-table-cell table:number-columns-repeated="1" table:style-name="default"/>
          <table:table-cell table:style-name="ce33" office:value-type="float" office:value="3028309.62">
            <text:p>3028309.62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1:3900002:181</text:p>
          </table:table-cell>
          <table:covered-table-cell table:number-columns-repeated="1" table:style-name="default"/>
          <table:table-cell table:style-name="ce33" office:value-type="float" office:value="147136">
            <text:p>147136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2:3300005:191</text:p>
          </table:table-cell>
          <table:covered-table-cell table:number-columns-repeated="1" table:style-name="default"/>
          <table:table-cell table:style-name="ce33" office:value-type="float" office:value="777950">
            <text:p>77795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110013:356</text:p>
          </table:table-cell>
          <table:covered-table-cell table:number-columns-repeated="1" table:style-name="default"/>
          <table:table-cell table:style-name="ce33" office:value-type="float" office:value="334362">
            <text:p>334362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5:0000000:3748</text:p>
          </table:table-cell>
          <table:covered-table-cell table:number-columns-repeated="1" table:style-name="default"/>
          <table:table-cell table:style-name="ce33" office:value-type="float" office:value="173892.6">
            <text:p>173892.6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5:3600012:150</text:p>
          </table:table-cell>
          <table:covered-table-cell table:number-columns-repeated="1" table:style-name="default"/>
          <table:table-cell table:style-name="ce33" office:value-type="float" office:value="15824.16">
            <text:p>15824.16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03:2204</text:p>
          </table:table-cell>
          <table:covered-table-cell table:number-columns-repeated="1" table:style-name="default"/>
          <table:table-cell table:style-name="ce33" office:value-type="float" office:value="710714.25">
            <text:p>710714.25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03:2205</text:p>
          </table:table-cell>
          <table:covered-table-cell table:number-columns-repeated="1" table:style-name="default"/>
          <table:table-cell table:style-name="ce33" office:value-type="float" office:value="499793.58">
            <text:p>499793.58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03:2206</text:p>
          </table:table-cell>
          <table:covered-table-cell table:number-columns-repeated="1" table:style-name="default"/>
          <table:table-cell table:style-name="ce33" office:value-type="float" office:value="466824">
            <text:p>466824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03:2207</text:p>
          </table:table-cell>
          <table:covered-table-cell table:number-columns-repeated="1" table:style-name="default"/>
          <table:table-cell table:style-name="ce33" office:value-type="float" office:value="467632">
            <text:p>467632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03:2208</text:p>
          </table:table-cell>
          <table:covered-table-cell table:number-columns-repeated="1" table:style-name="default"/>
          <table:table-cell table:style-name="ce33" office:value-type="float" office:value="468440">
            <text:p>46844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1003:2209</text:p>
          </table:table-cell>
          <table:covered-table-cell table:number-columns-repeated="1" table:style-name="default"/>
          <table:table-cell table:style-name="ce33" office:value-type="float" office:value="469240">
            <text:p>46924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03:2210</text:p>
          </table:table-cell>
          <table:covered-table-cell table:number-columns-repeated="1" table:style-name="default"/>
          <table:table-cell table:style-name="ce33" office:value-type="float" office:value="476536">
            <text:p>476536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05:3053</text:p>
          </table:table-cell>
          <table:covered-table-cell table:number-columns-repeated="1" table:style-name="default"/>
          <table:table-cell table:style-name="ce33" office:value-type="float" office:value="398198.36">
            <text:p>398198.36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1005:3054</text:p>
          </table:table-cell>
          <table:covered-table-cell table:number-columns-repeated="1" table:style-name="default"/>
          <table:table-cell table:style-name="ce33" office:value-type="float" office:value="398737.64">
            <text:p>398737.64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2005:1638</text:p>
          </table:table-cell>
          <table:covered-table-cell table:number-columns-repeated="1" table:style-name="default"/>
          <table:table-cell table:style-name="ce33" office:value-type="float" office:value="628356.05">
            <text:p>628356.05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2005:1639</text:p>
          </table:table-cell>
          <table:covered-table-cell table:number-columns-repeated="1" table:style-name="default"/>
          <table:table-cell table:style-name="ce33" office:value-type="float" office:value="737115.13">
            <text:p>737115.13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601001:1589</text:p>
          </table:table-cell>
          <table:covered-table-cell table:number-columns-repeated="1" table:style-name="default"/>
          <table:table-cell table:style-name="ce33" office:value-type="float" office:value="262182">
            <text:p>262182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601001:1590</text:p>
          </table:table-cell>
          <table:covered-table-cell table:number-columns-repeated="1" table:style-name="default"/>
          <table:table-cell table:style-name="ce33" office:value-type="float" office:value="262182">
            <text:p>262182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601018:733</text:p>
          </table:table-cell>
          <table:covered-table-cell table:number-columns-repeated="1" table:style-name="default"/>
          <table:table-cell table:style-name="ce33" office:value-type="float" office:value="265240.79">
            <text:p>265240.79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601018:734</text:p>
          </table:table-cell>
          <table:covered-table-cell table:number-columns-repeated="1" table:style-name="default"/>
          <table:table-cell table:style-name="ce33" office:value-type="float" office:value="256064.42">
            <text:p>256064.42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5500001:4169</text:p>
          </table:table-cell>
          <table:covered-table-cell table:number-columns-repeated="1" table:style-name="default"/>
          <table:table-cell table:style-name="ce33" office:value-type="float" office:value="56016.91">
            <text:p>56016.91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5500001:4170</text:p>
          </table:table-cell>
          <table:covered-table-cell table:number-columns-repeated="1" table:style-name="default"/>
          <table:table-cell table:style-name="ce33" office:value-type="float" office:value="388199.78">
            <text:p>388199.78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5500001:4171</text:p>
          </table:table-cell>
          <table:covered-table-cell table:number-columns-repeated="1" table:style-name="default"/>
          <table:table-cell table:style-name="ce33" office:value-type="float" office:value="217625.45">
            <text:p>217625.45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5500001:4172</text:p>
          </table:table-cell>
          <table:covered-table-cell table:number-columns-repeated="1" table:style-name="default"/>
          <table:table-cell table:style-name="ce33" office:value-type="float" office:value="1385666.7">
            <text:p>1385666.7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8:0500012:528</text:p>
          </table:table-cell>
          <table:covered-table-cell table:number-columns-repeated="1" table:style-name="default"/>
          <table:table-cell table:style-name="ce33" office:value-type="float" office:value="555930">
            <text:p>55593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8:4000001:206</text:p>
          </table:table-cell>
          <table:covered-table-cell table:number-columns-repeated="1" table:style-name="default"/>
          <table:table-cell table:style-name="ce33" office:value-type="float" office:value="174716">
            <text:p>174716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9:0900002:304</text:p>
          </table:table-cell>
          <table:covered-table-cell table:number-columns-repeated="1" table:style-name="default"/>
          <table:table-cell table:style-name="ce33" office:value-type="float" office:value="57883.2">
            <text:p>57883.2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9:0900002:305</text:p>
          </table:table-cell>
          <table:covered-table-cell table:number-columns-repeated="1" table:style-name="default"/>
          <table:table-cell table:style-name="ce33" office:value-type="float" office:value="424476.8">
            <text:p>424476.8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9:5200012:24</text:p>
          </table:table-cell>
          <table:covered-table-cell table:number-columns-repeated="1" table:style-name="default"/>
          <table:table-cell table:style-name="ce33" office:value-type="float" office:value="169400">
            <text:p>16940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0:0100016:622</text:p>
          </table:table-cell>
          <table:covered-table-cell table:number-columns-repeated="1" table:style-name="default"/>
          <table:table-cell table:style-name="ce33" office:value-type="float" office:value="191860">
            <text:p>19186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0:0100016:623</text:p>
          </table:table-cell>
          <table:covered-table-cell table:number-columns-repeated="1" table:style-name="default"/>
          <table:table-cell table:style-name="ce33" office:value-type="float" office:value="227079.18">
            <text:p>227079.18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0:0100031:11</text:p>
          </table:table-cell>
          <table:covered-table-cell table:number-columns-repeated="1" table:style-name="default"/>
          <table:table-cell table:style-name="ce33" office:value-type="float" office:value="2401361.1">
            <text:p>2401361.1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4:4000012:21</text:p>
          </table:table-cell>
          <table:covered-table-cell table:number-columns-repeated="1" table:style-name="default"/>
          <table:table-cell table:style-name="ce33" office:value-type="float" office:value="524129.1">
            <text:p>524129.1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0100034:1250</text:p>
          </table:table-cell>
          <table:covered-table-cell table:number-columns-repeated="1" table:style-name="default"/>
          <table:table-cell table:style-name="ce33" office:value-type="float" office:value="360433.92">
            <text:p>360433.92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0700015:247</text:p>
          </table:table-cell>
          <table:covered-table-cell table:number-columns-repeated="1" table:style-name="default"/>
          <table:table-cell table:style-name="ce33" office:value-type="float" office:value="450143.25">
            <text:p>450143.25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1600001:395</text:p>
          </table:table-cell>
          <table:covered-table-cell table:number-columns-repeated="1" table:style-name="default"/>
          <table:table-cell table:style-name="ce33" office:value-type="float" office:value="67198.38">
            <text:p>67198.38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2500007:210</text:p>
          </table:table-cell>
          <table:covered-table-cell table:number-columns-repeated="1" table:style-name="default"/>
          <table:table-cell table:style-name="ce33" office:value-type="float" office:value="377153.7">
            <text:p>377153.7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16:5174</text:p>
          </table:table-cell>
          <table:covered-table-cell table:number-columns-repeated="1" table:style-name="default"/>
          <table:table-cell table:style-name="ce33" office:value-type="float" office:value="532116.63">
            <text:p>532116.63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16:5175</text:p>
          </table:table-cell>
          <table:covered-table-cell table:number-columns-repeated="1" table:style-name="default"/>
          <table:table-cell table:style-name="ce33" office:value-type="float" office:value="324855.13">
            <text:p>324855.13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16:5176</text:p>
          </table:table-cell>
          <table:covered-table-cell table:number-columns-repeated="1" table:style-name="default"/>
          <table:table-cell table:style-name="ce33" office:value-type="float" office:value="313292.12">
            <text:p>313292.12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16:5177</text:p>
          </table:table-cell>
          <table:covered-table-cell table:number-columns-repeated="1" table:style-name="default"/>
          <table:table-cell table:style-name="ce33" office:value-type="float" office:value="315255.65">
            <text:p>315255.65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16:5178</text:p>
          </table:table-cell>
          <table:covered-table-cell table:number-columns-repeated="1" table:style-name="default"/>
          <table:table-cell table:style-name="ce33" office:value-type="float" office:value="319182.71">
            <text:p>319182.71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16:5179</text:p>
          </table:table-cell>
          <table:covered-table-cell table:number-columns-repeated="1" table:style-name="default"/>
          <table:table-cell table:style-name="ce33" office:value-type="float" office:value="322455.26">
            <text:p>322455.26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16:5180</text:p>
          </table:table-cell>
          <table:covered-table-cell table:number-columns-repeated="1" table:style-name="default"/>
          <table:table-cell table:style-name="ce33" office:value-type="float" office:value="352999.06">
            <text:p>352999.06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30:702</text:p>
          </table:table-cell>
          <table:covered-table-cell table:number-columns-repeated="1" table:style-name="default"/>
          <table:table-cell table:style-name="ce33" office:value-type="float" office:value="1049700">
            <text:p>104970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98000:169</text:p>
          </table:table-cell>
          <table:covered-table-cell table:number-columns-repeated="1" table:style-name="default"/>
          <table:table-cell table:style-name="ce33" office:value-type="float" office:value="133434.7">
            <text:p>133434.7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7:0010503:213</text:p>
          </table:table-cell>
          <table:covered-table-cell table:number-columns-repeated="1" table:style-name="default"/>
          <table:table-cell table:style-name="ce33" office:value-type="float" office:value="680020">
            <text:p>68002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7:0011406:146</text:p>
          </table:table-cell>
          <table:covered-table-cell table:number-columns-repeated="1" table:style-name="default"/>
          <table:table-cell table:style-name="ce33" office:value-type="float" office:value="558520">
            <text:p>55852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7:0011406:147</text:p>
          </table:table-cell>
          <table:covered-table-cell table:number-columns-repeated="1" table:style-name="default"/>
          <table:table-cell table:style-name="ce33" office:value-type="float" office:value="559090">
            <text:p>55909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7:0012306:272</text:p>
          </table:table-cell>
          <table:covered-table-cell table:number-columns-repeated="1" table:style-name="default"/>
          <table:table-cell table:style-name="ce33" office:value-type="float" office:value="314150.37">
            <text:p>314150.37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7:0012306:273</text:p>
          </table:table-cell>
          <table:covered-table-cell table:number-columns-repeated="1" table:style-name="default"/>
          <table:table-cell table:style-name="ce33" office:value-type="float" office:value="314939.76">
            <text:p>314939.76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8:0000000:8245</text:p>
          </table:table-cell>
          <table:covered-table-cell table:number-columns-repeated="1" table:style-name="default"/>
          <table:table-cell table:style-name="ce33" office:value-type="float" office:value="656850">
            <text:p>65685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8:0104010:254</text:p>
          </table:table-cell>
          <table:covered-table-cell table:number-columns-repeated="1" table:style-name="default"/>
          <table:table-cell table:style-name="ce33" office:value-type="float" office:value="12922446.7">
            <text:p>12922446.7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8:0200022:160</text:p>
          </table:table-cell>
          <table:covered-table-cell table:number-columns-repeated="1" table:style-name="default"/>
          <table:table-cell table:style-name="ce33" office:value-type="float" office:value="49502.2">
            <text:p>49502.2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8:1900050:340</text:p>
          </table:table-cell>
          <table:covered-table-cell table:number-columns-repeated="1" table:style-name="default"/>
          <table:table-cell table:style-name="ce33" office:value-type="float" office:value="1444874.85">
            <text:p>1444874.85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8:8400016:2887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8:8400016:2888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8:8400016:2889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8:8400016:2890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8:8400016:2891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8:8400016:2892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8:8400016:2893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8:8400016:2894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8:8400016:2895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8:8400016:2896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9:8100005:132</text:p>
          </table:table-cell>
          <table:covered-table-cell table:number-columns-repeated="1" table:style-name="default"/>
          <table:table-cell table:style-name="ce33" office:value-type="float" office:value="662150">
            <text:p>66215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1:0100035:811</text:p>
          </table:table-cell>
          <table:covered-table-cell table:number-columns-repeated="1" table:style-name="default"/>
          <table:table-cell table:style-name="ce33" office:value-type="float" office:value="916332.21">
            <text:p>916332.21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1:0100035:812</text:p>
          </table:table-cell>
          <table:covered-table-cell table:number-columns-repeated="1" table:style-name="default"/>
          <table:table-cell table:style-name="ce33" office:value-type="float" office:value="837787.36">
            <text:p>837787.36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1:0100035:813</text:p>
          </table:table-cell>
          <table:covered-table-cell table:number-columns-repeated="1" table:style-name="default"/>
          <table:table-cell table:style-name="ce33" office:value-type="float" office:value="990740.4">
            <text:p>990740.4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1:0100067:274</text:p>
          </table:table-cell>
          <table:covered-table-cell table:number-columns-repeated="1" table:style-name="default"/>
          <table:table-cell table:style-name="ce33" office:value-type="float" office:value="978462">
            <text:p>978462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1:0100067:275</text:p>
          </table:table-cell>
          <table:covered-table-cell table:number-columns-repeated="1" table:style-name="default"/>
          <table:table-cell table:style-name="ce33" office:value-type="float" office:value="77331">
            <text:p>77331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2:3000002:284</text:p>
          </table:table-cell>
          <table:covered-table-cell table:number-columns-repeated="1" table:style-name="default"/>
          <table:table-cell table:style-name="ce33" office:value-type="float" office:value="100100">
            <text:p>100100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103028:21</text:p>
          </table:table-cell>
          <table:covered-table-cell table:number-columns-repeated="1" table:style-name="default"/>
          <table:table-cell table:style-name="ce33" office:value-type="float" office:value="1133576">
            <text:p>1133576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106032:10579</text:p>
          </table:table-cell>
          <table:covered-table-cell table:number-columns-repeated="1" table:style-name="default"/>
          <table:table-cell table:style-name="ce33" office:value-type="float" office:value="4346292.67">
            <text:p>4346292.67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106032:10580</text:p>
          </table:table-cell>
          <table:covered-table-cell table:number-columns-repeated="1" table:style-name="default"/>
          <table:table-cell table:style-name="ce33" office:value-type="float" office:value="4563660.32">
            <text:p>4563660.32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106032:10581</text:p>
          </table:table-cell>
          <table:covered-table-cell table:number-columns-repeated="1" table:style-name="default"/>
          <table:table-cell table:style-name="ce33" office:value-type="float" office:value="24841452.3">
            <text:p>24841452.3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326002:10</text:p>
          </table:table-cell>
          <table:covered-table-cell table:number-columns-repeated="1" table:style-name="default"/>
          <table:table-cell table:style-name="ce33" office:value-type="float" office:value="321948">
            <text:p>321948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401014:4568</text:p>
          </table:table-cell>
          <table:covered-table-cell table:number-columns-repeated="1" table:style-name="default"/>
          <table:table-cell table:style-name="ce33" office:value-type="float" office:value="30913417.02">
            <text:p>30913417.02</text:p>
          </table:table-cell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02.08.2021</text:p>
          </table:table-cell>
        </table:table-row>
        <table:table-row>
          <table:table-cell table:style-name="ce34" office:value-type="float" office:value="95">
            <text:p>95</text:p>
          </table:table-cell>
          <table:table-cell table:style-name="ce30" table:number-columns-spanned="2" table:number-rows-spanned="1" office:value-type="string">
            <text:p>36:34:0404005:5817</text:p>
          </table:table-cell>
          <table:covered-table-cell table:number-columns-repeated="1" table:style-name="default"/>
          <table:table-cell table:style-name="ce35" office:value-type="float" office:value="34661861.6">
            <text:p>34661861.6</text:p>
          </table:table-cell>
          <table:table-cell table:style-name="ce30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30" office:value-type="string">
            <text:p>02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5002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500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50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50021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5002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5002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50022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50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5002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500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5002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5002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19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19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19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19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19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19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19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19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19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37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37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37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37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37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37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37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37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37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37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37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38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38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38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38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38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38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45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45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58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58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58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580006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58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58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58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58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59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59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1:059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1:059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1:059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1:059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1:059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1:059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1:059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1:059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1:059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1:059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1:059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1:059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1:059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1:059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1:059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1:059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1:059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1:059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1:059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1:059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1:059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1:059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1:059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1:059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1:059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1:059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1:059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1:059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1:059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1:059000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1:059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1:059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1:059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1:059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1:059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1:059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1:059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1:059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1:059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1:059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1:059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1:059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1:059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1:059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1:059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1:059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1:059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1:070030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2:010022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2:100002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3:0100038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3:330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4:0101047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4:0102045:1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4:0102045:1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4:2517004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5:010022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7:010001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7:47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7:47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7:47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7:48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7:48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7:48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7:48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7:48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7:49000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7:490000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7:49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7:49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7:4900001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7:49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7:49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7:49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7:49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7:4900001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7:49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7:49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7:4900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7:49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7:4900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7:4900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7:4900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7:49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7:49000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7:50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7:5000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7:5000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7:52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8:05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8:050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8:14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8:24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9:0103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9:0107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9:31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9:310002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9:34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9:37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0:36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0:45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2:01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2:010001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2:09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3:0100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4:0000000:13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4:0000000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4:001250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4:00132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4:00184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4:00186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4:0140003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4:014000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4:029002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4:06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4:06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4:06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4:06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4:06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4:06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4:06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4:060000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4:060000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4:06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4:06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4:060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4:06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4:06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4:06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4:06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4:060001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4:06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4:060001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4:060001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4:060001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4:06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4:06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4:0600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4:06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4:06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4:06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4:0600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4:0600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4:060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4:060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4:06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5:36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0000000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0101003:1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0101004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0101004: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0101015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0102012:70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0102019:1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0501013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060100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0601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0801001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1301011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130101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2001010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2001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2001025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2001027: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2101001:2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2101001:4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4801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7:08000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7:080001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7:3600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7:38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9:0101004:1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9:0101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9:010303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9:010303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0:0100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0:09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0:330000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1:18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2:0100025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3:020000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3:15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3:15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3:15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3:15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3:15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3:15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3:15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3:15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3:15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3:15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3:15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3:15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3:15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3:15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3:15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3:15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3:15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3:15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3:15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3:15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3:15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4:0000000:2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4:010004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4:010004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4:010004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4:36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4:42000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5:010000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5:010001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5:01000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5:0100037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5:010004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5:05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5:0700004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5:6927000: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5:6945016:2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5:6945026:5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5:6945026:5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5:6945026:5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5:6945026:8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5:6945026:9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5:6945026:9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5:6945031:6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7:00116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7:001222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7:00124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7:056002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8:0108002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8:190001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8:8300017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8:8300018:1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8:8300018:1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8:8300018:1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9:0000000:5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9:0101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9:40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9:47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9:7000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9:72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9:7400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1:010001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1:0100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1:1100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1:190000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1:1900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1:25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2:37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2:3700018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2:50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3:0003001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3:0003001: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000000:41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000000:42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000000:43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000000:43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000000:43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000000:43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000000:43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105012:1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1050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105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10501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105019: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105019:9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105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10604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10604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107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116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118001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201094: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203021:2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203021:2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20302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20500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206002:6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206002:6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20602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20602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206020:4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206020:4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208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20803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209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209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21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210019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21001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21001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21001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210024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30102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301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305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305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305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305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305010:3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305010:4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324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34902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401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401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402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4020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40201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40201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40201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402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40201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40201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40201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40201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40201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402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402013:1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402013:1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40201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402013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402013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402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402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402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402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402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402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402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4020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40201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40201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40201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40201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403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403001:1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403001:1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403001:1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403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40302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403029:2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403029:4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40302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403029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40304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40304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40304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40304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501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50603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50903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51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521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536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547010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602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60403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07">
            <text:p>407</text:p>
          </table:table-cell>
          <table:table-cell table:style-name="ce30" table:number-columns-spanned="3" table:number-rows-spanned="1" office:value-type="string">
            <text:p>36:34:0606021:1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                              (Приказ №7 от 24.03.2021)                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